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Ejercicio de writer</text:h>
      <text:h text:style-name="Heading_20_1" text:outline-level="1">Capítulo 1</text:h>
      <text:p text:style-name="Text_20_body">Lorem ipsum dolor sit amet, consectetur adipiscing elit. Quisque imperdiet fringilla tellus, eget vulputate odio. Nunc eros sem, rhoncus sit amet bibendum sit amet, volutpat sed dolor. Sed eget magna ut leo viverra imperdiet. Aliquam eu lacus id neque varius consequat. Vivamus ante sapien, rutrum ac dolor quis, malesuada interdum diam. Praesent ultricies est sed augue elementum egestas. Suspendisse potenti.</text:p>
      <text:p text:style-name="Text_20_body">Curabitur ultrices congue nunc sit amet eleifend. Integer dapibus nisi id augue posuere, in mollis sapien vestibulum. Nullam eleifend, dui in posuere consectetur, urna metus facilisis libero, id sagittis nunc nisi fermentum erat. Aliquam vestibulum aliquet laoreet. In venenatis lobortis tortor, quis dignissim felis consequat a. Suspendisse tincidunt consequat mollis. Nulla vitae arcu blandit, feugiat ligula ut, laoreet risus. Maecenas maximus felis in ligula ultricies tempus. Vivamus iaculis fringilla odio ut ultricies. Praesent ac libero eu velit semper aliquam. Aliquam id urna non metus dignissim malesuada nec eleifend velit. Mauris posuere urna et nibh tristique, quis condimentum augue eleifend.</text:p>
      <text:p text:style-name="Text_20_body">Etiam ipsum nisl, tempus eget est eu, iaculis aliquam quam. Interdum et malesuada fames ac ante ipsum primis in faucibus. In tincidunt ipsum vel lorem molestie, et finibus augue egestas. Aenean placerat lectus quis mi laoreet posuere. Nunc dictum fermentum sapien, nec porttitor dolor pharetra vel. Quisque porttitor, turpis feugiat placerat commodo, mauris nisl rhoncus turpis, sit amet pretium libero magna in dolor. In dapibus porttitor consequat. Morbi ac nisi dolor. Mauris eget sodales justo. Vivamus ac porttitor eros. Nullam rhoncus nec quam sed elementum.</text:p>
      <text:p text:style-name="Text_20_body">Cum sociis natoque penatibus et magnis dis parturient montes, nascetur ridiculus mus. Morbi felis nulla, suscipit eget erat in, gravida lobortis felis. Fusce in eros sit amet dui mattis posuere. Nulla vestibulum finibus laoreet. Cras et risus non est pretium pretium. Proin mi diam, porttitor sed vulputate id, euismod vel magna. Sed non elit ante.</text:p>
      <text:h text:style-name="Heading_20_2" text:outline-level="2">Capítulo 2</text:h>
      <text:p text:style-name="Text_20_body">Vivamus eu malesuada risus, at volutpat tellus. Quisque malesuada euismod gravida. In vel consectetur ligula. Ut porta iaculis nisi eget maximus. Proin odio neque, ornare eget velit sit amet, viverra fringilla mauris. Suspendisse finibus lorem ut enim vehicula, rhoncus tempus nulla mollis. Donec ultricies erat feugiat nisl porttitor, eget vehicula sapien congue. Nullam ut pulvinar augue, eget feugiat magna. Aenean urna lorem, scelerisque nec dapibus vel, commodo sit amet felis. Donec molestie leo in sem hendrerit, non vulputate est hendrerit. Mauris ultrices ligula eget nisl tristique, eu aliquet eros commodo. Curabitur vestibulum nec mauris eu scelerisque. Etiam semper felis arcu, eu placerat mi faucibus vel.</text:p>
      <text:p text:style-name="Text_20_body">Donec sit amet ligula leo. Aliquam ligula nisl, vehicula at libero at, sodales convallis neque. Suspendisse tellus arcu, maximus eget risus vel, blandit dignissim neque. Duis a vestibulum odio. Maecenas a suscipit lacus. Quisque velit ante, condimentum dignissim aliquet ac, tincidunt quis leo. In porttitor nulla sed ligula molestie accumsan. Curabitur tortor arcu, mattis sit amet accumsan sit amet, fringilla in nisl. Integer ornare eros quam, ut imperdiet orci vulputate nec.</text:p>
      <text:p text:style-name="Text_20_body">Donec vehicula justo lorem, at euismod enim molestie vel. Aenean id augue fringilla, pulvinar justo non, lacinia nisl. Phasellus dapibus, orci ac placerat feugiat, velit orci dignissim urna, sit amet fringilla purus neque ac dui. Morbi et pretium purus. In vestibulum blandit nisi, vel elementum magna porta vel. Pellentesque diam lacus, sodales eget sodales eu, cursus in nisi. Aliquam erat volutpat. Sed commodo ultricies nisi quis efficitur. Pellentesque vitae justo nec enim vulputate ornare. Sed condimentum dolor at quam aliquam congue. Mauris purus lectus, rutrum ut turpis ac, accumsan pellentesque mauris.</text:p>
      <text:p text:style-name="Text_20_body">Nam eget malesuada nisi. Sed laoreet quis dui vitae ultrices. Vestibulum non ornare arcu. Suspendisse potenti. Pellentesque habitant morbi tristique senectus et netus et malesuada fames ac turpis egestas. Vivamus ultrices, diam ut blandit congue, eros orci pretium dui, sit amet aliquet neque eros quis lacus. Suspendisse congue luctus enim, consectetur ultricies augue lacinia a. Aenean luctus augue in luctus finibus. Cras non rhoncus odio.</text:p>
      <text:p text:style-name="Text_20_body">Maecenas quis mauris tortor. Morbi at auctor quam. Donec lobortis odio diam, et sagittis odio mollis accumsan. Nulla <text:soft-page-break/>feugiat tincidunt risus, eget luctus quam euismod vitae. Aliquam erat volutpat. Proin nec odio feugiat, hendrerit ex id, eleifend quam. Ut eros elit, ullamcorper nec ante ac, malesuada rutrum metus. Nullam ac porta ante. Quisque sem sapien, eleifend et leo ut, sagittis commodo nisl. Nam pellentesque turpis id suscipit ullamcorper. Morbi ac dolor non mi sodales efficitur et nec tortor. Vestibulum eu felis vitae erat pulvinar volutpat ac at metus. Nunc magna eros, vulputate vel arcu eget, porta porttitor massa.</text:p>
      <text:h text:style-name="Heading_20_2" text:outline-level="2">Capítulo 3</text:h>
      <text:h text:style-name="Heading_20_3" text:outline-level="3">Sección 3.1</text:h>
      <text:p text:style-name="Text_20_body">Duis bibendum dapibus condimentum. Nullam porttitor, mi a sagittis pretium, urna libero faucibus lorem, nec consectetur eros nunc et enim. Nulla efficitur libero ac finibus aliquet. Maecenas consectetur leo ac nulla pulvinar, id aliquet nibh efficitur. Praesent finibus efficitur pellentesque. Suspendisse potenti. Vestibulum ut ligula non diam tristique laoreet.</text:p>
      <text:p text:style-name="Text_20_body">Donec non placerat mauris. Donec pulvinar vehicula consequat. Nunc sed risus interdum, aliquet dui vel, pretium diam. Fusce ultricies est a molestie porta. Nam quis arcu ac felis interdum tempus. Lorem ipsum dolor sit amet, consectetur adipiscing elit. Proin laoreet fringilla orci nec pharetra. Nam facilisis risus non quam auctor auctor. Etiam sit amet eleifend orci, ac molestie lorem. Mauris imperdiet vulputate lobortis. Praesent posuere nisi elit, quis rutrum nunc consectetur nec. Vivamus eget bibendum augue. Sed faucibus lorem in viverra consequat. Curabitur posuere mollis metus quis placerat. Nunc bibendum tempor nisl a semper.</text:p>
      <text:p text:style-name="Text_20_body">Curabitur eu placerat lectus. Sed hendrerit, nisi ac tristique faucibus, tellus neque rhoncus neque, ac rutrum lacus sem quis tellus. Quisque nec enim a ipsum scelerisque ornare ut in quam. Proin accumsan sem ut vehicula porta. Pellentesque vulputate felis eu justo porttitor porta. Nullam id posuere sem. Cum sociis natoque penatibus et magnis dis parturient montes, nascetur ridiculus mus. Nullam fermentum, tortor ut eleifend maximus, lectus enim ultricies elit, vitae consequat mi neque sed odio. Nam aliquam eros eu velit pulvinar, nec rutrum massa dictum. Aenean ac sodales nulla. Phasellus a arcu fermentum, maximus est nec, varius lorem. Phasellus in magna viverra, sollicitudin lacus eu, auctor massa.</text:p>
      <text:h text:style-name="Heading_20_3" text:outline-level="3">Sección 3.2</text:h>
      <text:p text:style-name="Text_20_body">Ut ultrices ornare condimentum. Proin in quam diam. In hac habitasse platea dictumst. Aliquam eu metus auctor lacus blandit dignissim vitae ac urna. Phasellus id dui urna. Morbi condimentum eros non lacus iaculis, id ullamcorper justo lobortis. Sed luctus sed ante non commodo.</text:p>
      <text:p text:style-name="Text_20_body">Aliquam sollicitudin velit id mattis tincidunt. Donec a porttitor ipsum, eu imperdiet augue. Duis volutpat tempus magna, eget vehicula ipsum fringilla eget. Mauris quis arcu porttitor, ultrices arcu a, finibus nisl. In elementum tincidunt suscipit. Vivamus viverra ultricies nisl, eget placerat massa consequat ac. Nam at tincidunt metus, non porta eros. Suspendisse ac fermentum orci, nec malesuada mi. Curabitur facilisis quam velit, non facilisis metus rutrum eget. Aliquam vitae lectus sed ante pellentesque sollicitudin. Sed ac dictum justo.</text:p>
      <text:p text:style-name="Text_20_body">Aliquam erat volutpat. Morbi a tortor elementum justo pulvinar bibendum. Proin maximus eleifend dui, vel rutrum quam ornare quis. Lorem ipsum dolor sit amet, consectetur adipiscing elit. Praesent dapibus porta ante, vel viverra diam iaculis vitae. Vivamus venenatis tristique turpis eu lobortis. Aenean sed ornare mi, in imperdiet enim. Nam tincidunt cursus sapien, a consectetur eros efficitur eget. Aliquam aliquam, velit sed ultricies condimentum, quam mauris porta ligula, vel hendrerit enim metus at felis.</text:p>
      <text:h text:style-name="Heading_20_2" text:outline-level="2">Capítulo 4</text:h>
      <text:p text:style-name="Text_20_body">Morbi ultricies, sapien facilisis semper mattis, purus urna vulputate elit, at luctus enim ante sit amet lacus. Praesent at porttitor orci, eu rhoncus elit. Nulla volutpat aliquam sem, tincidunt commodo velit tincidunt tempus. Duis massa lorem, imperdiet nec porta quis, bibendum non nunc. Cras condimentum tortor eu lobortis tempus. Etiam nulla augue, auctor ut mattis nec, tincidunt eget leo. Pellentesque condimentum volutpat mi. Sed ligula odio, feugiat sit amet arcu ut, tincidunt tincidunt erat. Curabitur ut porta nulla, ut porta nulla. Praesent at tempus velit.</text:p>
      <text:p text:style-name="Text_20_body"><text:soft-page-break/>Cum sociis natoque penatibus et magnis dis parturient montes, nascetur ridiculus mus. Nulla quis elit molestie, posuere purus consequat, aliquet velit. Vivamus id odio sit amet ligula congue luctus. Curabitur nec mi sed purus tempus faucibus eu blandit leo. Nulla iaculis orci a mauris sagittis pellentesque. Ut purus leo, dignissim nec elit non, auctor ullamcorper lorem. Proin turpis nisl, posuere sit amet nunc ac, semper aliquet sem. Class aptent taciti sociosqu ad litora torquent per conubia nostra, per inceptos himenaeos. Vestibulum quis aliquet erat. Fusce hendrerit imperdiet consectetur. Cras auctor magna eu dignissim ultrices. Pellentesque ultrices lectus ac varius commodo. Sed molestie, leo nec tincidunt vulputate, nisl erat tempor odio, eu varius sem diam non libero. Nulla tincidunt tempor lorem, nec ornare neque tristique sit amet.</text:p>
      <text:p text:style-name="Text_20_body">Phasellus eget cursus tellus. Nulla eros leo, pellentesque in neque nec, suscipit imperdiet lacus. Maecenas imperdiet ut lorem a aliquam. Nulla eu eros facilisis, lobortis velit in, lobortis felis. Nulla porttitor odio sit amet felis euismod feugiat. Fusce sit amet rhoncus sapien. Aenean at commodo neque. Integer tempor arcu lectus, sed viverra arcu convallis ultricies. In varius hendrerit ex eu imperdiet. Aenean at velit finibus, aliquam neque viverra, sodales nunc. Vivamus quis ante est. Nam sed turpis molestie, porttitor est vel, interdum felis.</text:p>
      <text:p text:style-name="Text_20_body">Fusce molestie facilisis molestie. Aliquam quis rutrum arcu. Vivamus euismod finibus lacinia. Pellentesque habitant morbi tristique senectus et netus et malesuada fames ac turpis egestas. Nullam eu enim eu nulla ullamcorper cursus. Sed mollis egestas dapibus. Aenean mi enim, dignissim ac nibh ac, vestibulum bibendum lectus.</text:p>
      <text:h text:style-name="Heading_20_2" text:outline-level="2">Capítulo 5</text:h>
      <text:p text:style-name="Text_20_body">Etiam tincidunt ac lacus at eleifend. Nulla sodales luctus quam, eget volutpat felis mollis ut. Nulla dui orci, bibendum vitae ante at, lacinia faucibus est. Nam quis urna ipsum. Curabitur sit amet nunc purus. Donec eu efficitur risus. Praesent nisl libero, ornare vel velit ac, maximus condimentum erat. Donec et molestie ante, ac venenatis nunc. Nullam erat leo, accumsan eget laoreet ac, bibendum ut lectus.</text:p>
      <text:p text:style-name="Text_20_body">Praesent euismod nibh dolor, at iaculis elit consequat nec. Sed ut tellus quis diam tristique pharetra. Sed tincidunt porttitor arcu sit amet vestibulum. Duis sed tincidunt erat, nec vulputate dui. Phasellus volutpat nisi eu augue pellentesque ultricies. Maecenas facilisis, risus at rutrum semper, mi ante venenatis neque, at gravida quam dolor vel magna. Pellentesque dui felis, porta vitae volutpat a, tristique id lorem. Maecenas ac tristique quam. Donec egestas turpis ut libero aliquet euismod. Lorem ipsum dolor sit amet, consectetur adipiscing elit.</text:p>
      <text:p text:style-name="Text_20_body">Aliquam ullamcorper quam nisl, ac cursus sapien pulvinar a. Proin eu ligula mi. Pellentesque erat felis, varius ut pellentesque a, elementum vitae massa. Donec tincidunt volutpat odio quis molestie. Ut non ornare leo. Nunc in elementum quam. Aliquam erat volutpat. Curabitur scelerisque elementum nibh ut maximus. Integer arcu ligula, consectetur eget aliquet eget, porta quis ipsum. Etiam euismod sem nisi, et lobortis mauris blandit sed. In vitae nisl interdum, pretium ipsum et, porttitor felis. Nullam lacinia sed elit ut semper. Phasellus eu elementum libero.</text:p>
      <text:p text:style-name="Text_20_body">Cras tristique convallis tortor ac porttitor. Integer iaculis viverra molestie. Sed imperdiet efficitur ullamcorper. Pellentesque erat risus, lobortis interdum tristique aliquam, iaculis at nibh. Ut pharetra, dolor id imperdiet convallis, nunc magna condimentum nulla, ut molestie dolor turpis at risus. Curabitur varius orci id quam ultrices, tempus molestie turpis porttitor. Donec rutrum molestie mauris, ac interdum orci facilisis eu. Cras nunc magna, porttitor vel risus eu, laoreet iaculis diam. Ut ut orci quis turpis gravida aliquam a in leo. Nullam fermentum odio eget est porta fringilla. Phasellus non nisl ac sapien eleifend bibendum. Aenean vestibulum lacus ac ligula tincidunt, sollicitudin tempus lacus sagittis. Sed finibus scelerisque justo, non feugiat nisl dignissim in. Donec elit libero, efficitur vitae nisi vitae, placerat euismod augue. Pellentesque a finibus nulla.</text:p>
      <text:p text:style-name="Text_20_body">Cras porta non nulla nec mollis. Fusce vel faucibus tellus. Phasellus nec enim leo. Cum sociis natoque penatibus et magnis dis parturient montes, nascetur ridiculus mus. Sed pharetra erat eget quam tempus scelerisque. Curabitur nisi lorem, feugiat aliquam felis ut, lobortis vehicula augue. Maecenas massa felis, ornare at tempor quis, tincidunt vitae mauris. Nam aliquet metus libero, ac pulvinar ipsum mattis quis. Nulla porttitor mauris at nunc tincidunt, in dignissim felis tristique. Donec vehicula in metus eu bibendum. Aliquam placerat ipsum purus, nec viverra massa dignissim a. Nullam at sollicitudin neque, quis pharetra eros. Phasellus et nisi mi. Nunc sed eros viverra, varius odio ut, semper lacus. Suspendisse a sagittis risus.</text:p>
      <text:h text:style-name="Heading_20_2" text:outline-level="2"><text:soft-page-break/>Capítulo 6</text:h>
      <text:p text:style-name="Text_20_body">Suspendisse non congue tellus. In finibus odio sed augue accumsan viverra. Curabitur condimentum facilisis magna. Nulla facilisi. Donec quis placerat turpis, et blandit enim. Nunc quis sem luctus, aliquam orci id, pulvinar mauris. Vivamus facilisis, tortor eu malesuada sollicitudin, urna felis lacinia tortor, eget pellentesque tellus orci eu sem. Ut rhoncus commodo congue. Nulla finibus sed metus in elementum. Ut eget nibh ac arcu bibendum pharetra sit amet et velit. Suspendisse iaculis erat a ligula consequat, quis vestibulum sapien faucibus. Morbi erat ipsum, pellentesque mollis arcu vitae, cursus volutpat mauris. Suspendisse pharetra porttitor malesuada. Sed et facilisis ligula.</text:p>
      <text:p text:style-name="Text_20_body">Nunc magna tellus, egestas ac nisi ut, cursus scelerisque quam. Nunc tempus in nulla ut maximus. Cras mattis tempor nisl ut congue. Suspendisse condimentum ex a augue sollicitudin, eget hendrerit nunc viverra. Curabitur vehicula aliquet orci. Integer eu lectus aliquam, imperdiet urna sit amet, gravida magna. Nunc tincidunt maximus lobortis. Sed lacinia quam dapibus neque suscipit rhoncus. Fusce quis enim mollis, tincidunt metus ut, semper augue. Ut porttitor dapibus sodales.</text:p>
      <text:p text:style-name="Text_20_body">Fusce porta, leo nec tincidunt vestibulum, odio orci cursus mauris, eu efficitur erat odio at neque. Fusce vel lobortis purus, et dignissim velit. Nunc nec ante sit amet leo ornare faucibus eget sit amet velit. Pellentesque vitae convallis nulla. Mauris facilisis erat nec metus hendrerit aliquet. Maecenas maximus ornare diam sed facilisis. Nam orci arcu, consectetur at est sit amet, maximus volutpat erat. Curabitur ut hendrerit eros. Quisque non magna eu arcu suscipit gravida. Aenean semper tristique massa. Pellentesque pellentesque, massa vel venenatis mollis, nisi quam posuere lectus, ut varius ipsum massa at diam. Integer viverra justo quam, ac hendrerit mauris auctor sit amet. Pellentesque vulputate odio a elementum tincidunt. Etiam tellus ex, convallis vel erat a, porttitor consectetur neque. Donec nec luctus sapien. Donec imperdiet tortor massa, quis faucibus orci tincidunt a.</text:p>
      <text:p text:style-name="Text_20_body">Phasellus pulvinar venenatis tincidunt. Ut auctor placerat lacus, in porta turpis. Praesent quis metus ornare, consequat magna sit amet, tincidunt purus. Donec cursus in urna non tempus. Duis tempus purus augue, eu rutrum lorem vehicula sit amet. Nunc vitae rutrum mauris, quis ullamcorper magna. Etiam ut sapien non augue dapibus porttitor. Etiam vehicula magna nec congue commodo. Nullam auctor tellus facilisis ex egestas semper. Suspendisse urna purus, sagittis in volutpat vel, scelerisque non ante. Suspendisse vitae eleifend dolor, vitae feugiat dui. Vestibulum posuere nunc at est auctor, vel congue lacus pellentesque. Cras in tellus auctor, suscipit nisi et, dignissim erat. Sed id enim libero. Curabitur a nunc at massa ultricies ullamcorper. In eu ex malesuada, posuere velit in, auctor arcu.</text:p>
      <text:p text:style-name="Text_20_body">Curabitur pulvinar efficitur est sed viverra. Sed vitae tortor in mauris consequat lobortis. Sed fringilla magna vitae sagittis facilisis. Nunc sem felis, volutpat sit amet ultrices at, egestas ut lectus. Quisque quis mi pharetra, tempor nunc vel, sagittis lectus. In feugiat dui quis laoreet rutrum. Etiam suscipit odio at dui volutpat vehicula. Sed sodales, massa ac tincidunt fringilla, elit arcu feugiat tortor, nec sagittis mauris eros sit amet mi. Donec at odio quis turpis eleifend venenatis non id eros. Suspendisse ipsum orci, efficitur in imperdiet sed, vulputate vehicula lacus. Cras sed venenatis lorem, vel convallis enim. Sed non arcu tincidunt, volutpat est sed, bibendum tortor.</text:p>
      <text:h text:style-name="Heading_20_2" text:outline-level="2">Capítulo 7</text:h>
      <text:p text:style-name="Text_20_body">Sed posuere metus et quam semper, et finibus ante sodales. Morbi in fringilla nulla, eu varius nisi. Etiam mi lorem, pharetra nec commodo vitae, fringilla ultricies ex. Lorem ipsum dolor sit amet, consectetur adipiscing elit. Etiam sit amet sem lorem. Fusce ante arcu, blandit a nisi et, malesuada malesuada dolor. Nulla tempus elit sed ligula venenatis, non mollis nisi maximus. Ut vitae ex non odio consectetur imperdiet. Integer quis tincidunt ligula, at iaculis nibh. Curabitur tellus erat, maximus et turpis sit amet, sodales convallis purus. Sed molestie ornare ligula, ac feugiat lorem vehicula eget. Aliquam congue, justo tempus condimentum dictum, mauris erat bibendum sem, ut pellentesque nulla massa ut diam. Phasellus et arcu tellus.</text:p>
      <text:p text:style-name="Text_20_body">Vestibulum ante ipsum primis in faucibus orci luctus et ultrices posuere cubilia Curae; Donec venenatis, felis id iaculis congue, metus urna rhoncus justo, non interdum elit nisi eget orci. Donec nec mauris sed urna condimentum pellentesque. Proin erat dui, sagittis dapibus leo non, interdum aliquam quam. Aliquam posuere eros at ante dapibus, eu viverra nisi elementum. Donec ac ornare erat, cursus ultricies mi. Vivamus dapibus mi dolor, in convallis mi suscipit non. Ut porttitor massa a volutpat tristique. Praesent dapibus metus mollis varius lacinia. Maecenas non pellentesque libero, in tempor dui. Nulla eget lectus ut mauris blandit aliquam. Pellentesque id nulla leo. Duis quis neque <text:soft-page-break/>pellentesque, condimentum leo ac, sollicitudin arcu. Pellentesque habitant morbi tristique senectus et netus et malesuada fames ac turpis egestas. Vivamus justo erat, volutpat sed imperdiet euismod, viverra in erat.</text:p>
      <text:p text:style-name="Text_20_body">Fusce in varius dolor. In et convallis arcu. Praesent non nisl vel diam consequat bibendum. Nunc dapibus lectus eget nulla maximus, at mattis lacus vestibulum. Phasellus aliquet tincidunt turpis sit amet mollis. Mauris mattis sodales tristique. Quisque vehicula malesuada placerat.</text:p>
      <text:p text:style-name="Text_20_body">Duis sollicitudin posuere ligula tempor pellentesque. Aenean vulputate condimentum pretium. Curabitur sed aliquam dolor. Nam laoreet egestas facilisis. Cum sociis natoque penatibus et magnis dis parturient montes, nascetur ridiculus mus. Duis convallis pellentesque imperdiet. Donec non accumsan enim, et consectetur ligula. Nulla sollicitudin a ante semper dapibus. Aliquam nulla lectus, vehicula eget tempus non, cursus in nunc. Praesent maximus blandit luctus. Aliquam ac justo quam. Nunc fringilla vitae dolor eget hendrerit. Morbi sed lacinia lacus. Pellentesque ut nisi tellus. Vivamus id efficitur sapien. Integer imperdiet massa vel sapien ultrices, vitae tempor purus posuere.</text:p>
      <text:p text:style-name="Text_20_body">Duis tellus purus, faucibus a faucibus ac, dapibus sed arcu. Mauris ut faucibus risus. Sed id urna ac massa rhoncus sodales. Nullam at lectus porttitor, convallis nibh at, gravida quam. Nulla egestas nulla ut urna tincidunt ornare. Pellentesque habitant morbi tristique senectus et netus et malesuada fames ac turpis egestas. Maecenas faucibus nibh quis pellentesque viverra.</text:p>
      <text:h text:style-name="Heading_20_2" text:outline-level="2">Capítulo 8</text:h>
      <text:h text:style-name="Heading_20_3" text:outline-level="3">sección 8.1</text:h>
      <text:p text:style-name="Text_20_body">Nullam ultricies facilisis ex convallis ullamcorper. Nullam volutpat dolor ipsum, eget feugiat urna suscipit ut. Vivamus ac malesuada urna. Aliquam erat volutpat. Duis fringilla accumsan nisi, vel placerat ante tempus sit amet. Nam ut aliquet nisl. Sed iaculis eu ex ac pellentesque. Morbi quis magna felis. Maecenas convallis risus ut semper viverra. Proin volutpat ante sed libero imperdiet pharetra.</text:p>
      <text:p text:style-name="Text_20_body">Nullam aliquet feugiat nibh vel eleifend. Suspendisse rutrum placerat nulla, quis tristique arcu interdum at. Etiam varius in mauris non tempor. Quisque congue, lacus id pharetra eleifend, urna turpis maximus lacus, ut fermentum felis risus vel lectus. Nullam viverra sem dolor, at imperdiet risus placerat a. Ut sodales a arcu sit amet consequat. Nulla mi massa, placerat in ante a, tristique aliquet lectus. Etiam posuere condimentum dui, a feugiat quam commodo sed. Ut consectetur euismod tellus eu vehicula. Nam est felis, viverra et leo non, efficitur consequat risus. Pellentesque et velit commodo turpis vehicula fringilla. Cras at justo magna. Cras efficitur dictum posuere. Maecenas ac lacus est. Pellentesque dictum facilisis libero, ac faucibus nulla ultrices eget.</text:p>
      <text:p text:style-name="Text_20_body">Sed tempus risus vitae fermentum tempor. Integer accumsan sodales nisl, sed pharetra odio commodo ut. Etiam rhoncus, sem ut blandit fringilla, ex arcu aliquet augue, blandit bibendum nunc lectus non dolor. Duis at aliquam ex. Curabitur non magna ut ligula sagittis rutrum ut quis lorem. Quisque quam massa, laoreet in vulputate vel, lacinia sit amet justo. Proin diam lectus, elementum sit amet fermentum eu, sagittis a tellus.</text:p>
      <text:h text:style-name="Heading_20_3" text:outline-level="3">sección 8.2</text:h>
      <text:p text:style-name="Text_20_body">Duis luctus nulla odio, ac venenatis ante iaculis at. Morbi tempor velit risus, id varius felis ultrices vitae. Donec vel porta justo. Duis sed velit consequat, fermentum enim nec, pharetra nibh. Ut lobortis suscipit diam eu iaculis. Suspendisse aliquam, dui ut convallis accumsan, erat nunc tincidunt ante, imperdiet porta eros massa vitae purus. Phasellus euismod magna dolor, et ornare enim cursus ac. Proin eleifend, diam quis vestibulum auctor, sapien tortor viverra eros, nec efficitur justo augue vitae turpis. Aliquam tempor ultrices quam nec mollis. Integer laoreet eros a lacus imperdiet aliquet. Mauris consectetur viverra mauris, lacinia vulputate velit. Vestibulum auctor volutpat nisl ac consequat. Morbi consequat felis maximus sem porttitor vehicula. Nam orci massa, suscipit ac lacus non, congue ultrices ligula. Donec scelerisque tellus ut orci tempor, id vulputate quam tincidunt. Etiam ac hendrerit felis.</text:p>
      <text:p text:style-name="Text_20_body">Nunc ante dui, euismod efficitur nisi id, tincidunt fringilla tortor. Suspendisse quis ullamcorper velit, vitae sagittis neque. Nam quis ipsum et lorem auctor imperdiet et eget urna. Praesent pellentesque elit ac diam blandit, ac volutpat nibh blandit. Ut nec accumsan justo, sed dignissim lacus. Aenean eu nisl rutrum felis tristique ultrices. Mauris feugiat, nunc convallis ultrices auctor, ante justo commodo orci, venenatis molestie erat ipsum at tortor. Vestibulum efficitur <text:soft-page-break/>blandit euismod. Cras ac suscipit urna. Donec a turpis facilisis, egestas nibh quis, faucibus nibh. Pellentesque porttitor commodo lacus. Proin varius nec felis vitae iaculis.</text:p>
      <text:h text:style-name="Heading_20_2" text:outline-level="2">Capítulo 9</text:h>
      <text:p text:style-name="Text_20_body">Sed eu egestas tellus, ac pellentesque leo. Vestibulum condimentum vulputate mauris, vel accumsan nulla congue nec. Vivamus semper nisi sed velit gravida iaculis. Quisque ac pellentesque urna, quis suscipit arcu. Integer et leo et nisl egestas euismod. Nunc porttitor at mauris eget fermentum. Phasellus dignissim ante diam. Etiam volutpat augue ut magna lobortis porta. Fusce egestas nibh vulputate tempor elementum. Sed eget lacinia mi. Cum sociis natoque penatibus et magnis dis parturient montes, nascetur ridiculus mus. Nulla sed consectetur ex. Phasellus sit amet euismod nibh. Nulla suscipit sollicitudin dictum.</text:p>
      <text:p text:style-name="Text_20_body">Donec quis dictum lectus. Nam viverra libero sit amet dolor posuere vulputate. Nunc non placerat felis, in varius arcu. In vitae fringilla ligula. In porta justo augue. Quisque sit amet neque tristique, elementum libero eget, feugiat augue. In iaculis lorem at ex iaculis, faucibus cursus massa tempor.</text:p>
      <text:p text:style-name="Text_20_body">Ut ut augue sed lectus imperdiet pharetra vel eu nisl. Morbi gravida, enim et scelerisque elementum, arcu urna gravida ipsum, vitae aliquet tellus lorem in nisi. Pellentesque quis eros vel nisl consectetur iaculis ut nec dui. Integer eu condimentum massa. In sed nisl augue. Aliquam dictum auctor tincidunt. Integer sagittis felis ac elit consectetur euismod. Nullam non purus mi. Nunc efficitur nunc ac felis dictum aliquet. Interdum et malesuada fames ac ante ipsum primis in faucibus. Ut vitae massa dignissim, porttitor ex ac, blandit mi. Nam eu leo vulputate, tincidunt eros ut, euismod elit.</text:p>
      <text:p text:style-name="Text_20_body">In iaculis hendrerit massa, eget fermentum risus placerat vitae. Mauris augue justo, iaculis non tincidunt ac, imperdiet eget urna. Donec rhoncus eleifend ligula. Aenean bibendum ex vel lorem molestie scelerisque. Aliquam at lorem vitae justo fermentum vulputate sed at leo. Proin laoreet malesuada varius. Cras in enim risus. Vestibulum ullamcorper odio dictum, consectetur ipsum hendrerit, blandit elit. Curabitur arcu metus, mattis quis purus at, tempus molestie magna. Maecenas viverra molestie ornare. Fusce in purus non nibh consequat tempor. Fusce lobortis rutrum augue, at tempor ipsum gravida nec. Phasellus molestie arcu nec nisi fermentum, vel pulvinar orci viverra.</text:p>
      <text:p text:style-name="Text_20_body">Proin aliquet eros non velit porta dictum non ac lorem. Nullam molestie volutpat feugiat. Proin pulvinar nisl orci, posuere sodales nunc condimentum non. In purus sapien, pulvinar eu vehicula et, porttitor vel dolor. Ut in lorem mattis, gravida nisi suscipit, ultrices dui. Nullam tempus eleifend elit, in semper turpis sodales id. Quisque id ante eu dolor dignissim tincidunt nec sed eros. Donec vitae pellentesque orci. Donec finibus neque eget ante congue sodales. Pellentesque ut suscipit purus, eget ultrices quam.</text:p>
      <text:p text:style-name="Text_20_body">Cras sollicitudin condimentum auctor. Sed dignissim bibendum nulla, vel pharetra quam luctus a. Suspendisse euismod, dui et pulvinar vehicula, lacus mauris pulvinar urna, in posuere justo ex id risus. Nam ac ante nulla. Fusce a augue libero. Cras id malesuada dui. Ut imperdiet urna vitae pretium laoreet. In elementum nisi orci, at sollicitudin diam tristique a. Vivamus sit amet ante ligula. Class aptent taciti sociosqu ad litora torquent per conubia nostra, per inceptos himenaeos.</text:p>
      <text:h text:style-name="Heading_20_2" text:outline-level="2">Capítulo 10</text:h>
      <text:p text:style-name="Text_20_body">Quisque et tincidunt elit. Etiam vel massa est. Duis ut libero dui. Pellentesque quis purus eget turpis maximus luctus. Interdum et malesuada fames ac ante ipsum primis in faucibus. Aliquam nec diam id purus viverra vulputate eu ac dolor. Donec quis risus eget nunc malesuada viverra. Praesent a odio accumsan, ornare nunc nec, aliquet velit. Integer orci sem, tristique vel efficitur nec, pellentesque maximus diam. Curabitur quis quam et libero vulputate fringilla. Donec eu nisl laoreet, porta ipsum id, pellentesque leo. Nullam in risus a velit tristique ullamcorper in in dolor. Aliquam aliquet aliquam libero, nec faucibus ligula fermentum aliquet. Aliquam placerat tortor eu est semper sollicitudin. Aliquam fringilla est libero, vitae varius massa cursus ut. Nulla rhoncus condimentum feugiat.</text:p>
      <text:p text:style-name="Text_20_body">Aenean nec eleifend tortor. Curabitur sem mauris, consequat ac tellus quis, aliquam blandit lectus. Proin id mollis tellus, at vulputate ex. Aenean pellentesque sem sapien, vitae dignissim nisl feugiat at. Sed nec ipsum ut orci molestie cursus ac in dolor. Donec consectetur neque ac ex finibus, et lacinia ante laoreet. Ut tempor libero diam, sit amet ultricies <text:soft-page-break/>libero tristique ac. In vel nunc sed quam pellentesque placerat.</text:p>
      <text:p text:style-name="Text_20_body">Aliquam dapibus ultrices nulla, eget sodales nisi pharetra id. Cras velit dolor, mollis ac dictum sit amet, venenatis ut velit. Proin eget justo faucibus massa commodo posuere vel a felis. Sed non rutrum justo. Pellentesque luctus lectus tortor, ullamcorper gravida urna tempus a. Proin nec dui ut risus facilisis pulvinar nec sed neque. Donec orci orci, rutrum sed ullamcorper quis, consequat vel massa. Quisque nibh neque, convallis a suscipit eu, auctor at nisi. Cras interdum a massa ac auctor. Nulla mattis, eros mollis congue bibendum, augue nibh viverra mi, ut suscipit erat mi ac nisl. Integer varius turpis sit amet nisl suscipit, sit amet finibus metus ultrices. Praesent congue eu lorem sit amet pharetra. Maecenas non nulla sapien. Sed vitae ex finibus, cursus nisi vel, finibus dui.</text:p>
      <text:p text:style-name="Text_20_body">Aliquam eu feugiat nunc. Aliquam tincidunt sapien et metus finibus efficitur. Cras a nisi venenatis, congue dui nec, vestibulum risus. Donec rutrum hendrerit orci, nec laoreet sapien condimentum et. Nulla malesuada lacinia cursus. Nulla egestas magna quis auctor tempus. Morbi a mi a ligula ultrices suscipit. Aenean sollicitudin metus at imperdiet faucibus. Curabitur consectetur quam a dolor faucibus iaculis. Sed mollis ipsum ac ultrices eleifend. Sed laoreet, orci in tempor fermentum, ipsum tellus euismod magna, vitae tincidunt urna tortor in turpis. Suspendisse convallis, diam at cursus porttitor, metus arcu finibus nulla, a egestas mi orci sit amet risus. Quisque interdum luctus justo id ultricies.</text:p>
      <text:p text:style-name="Text_20_body">Sed nec faucibus ipsum. Etiam quis eros nibh. Pellentesque habitant morbi tristique senectus et netus et malesuada fames ac turpis egestas. Pellentesque et nunc pellentesque, fringilla eros eu, tempor purus. Fusce aliquet at neque sit amet bibendum. Pellentesque finibus nisi ipsum, et fermentum ligula rutrum ut. Sed ut erat feugiat dui tempor sagittis. Praesent lorem lorem, rutrum in tortor non, efficitur facilisis lorem. Praesent pharetra vel nibh vitae feugiat. Fusce scelerisque massa ac nunc volutpat, quis viverra erat ornare. Morbi laoreet lobortis erat, nec tincidunt libero convallis u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fo:font-size="10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Text_20_body" style:next-style-name="Text_20_body" style:default-outline-level="1" style:class="text">
      <style:paragraph-properties fo:margin-top="0.423cm" fo:margin-bottom="0.212cm" style:contextual-spacing="false"/>
      <style:text-properties fo:font-size="150%" fo:font-weight="bold" style:font-size-asian="130%" style:font-weight-asian="bold" style:font-size-complex="130%" style:font-weight-complex="600"/>
    </style:style>
    <style:style style:name="Heading_20_2" style:display-name="Heading 2" style:family="paragraph" style:parent-style-name="Text_20_body" style:next-style-name="Text_20_body" style:default-outline-level="2" style:class="text">
      <style:paragraph-properties fo:margin-top="0.353cm" fo:margin-bottom="0.212cm" style:contextual-spacing="false"/>
      <style:text-properties fo:font-size="130%" fo:font-weight="bold" style:font-size-asian="115%" style:font-weight-asian="bold" style:font-size-complex="115%" style:font-weight-complex="600"/>
    </style:style>
    <style:style style:name="Heading_20_3" style:display-name="Heading 3" style:family="paragraph" style:parent-style-name="Text_20_body" style:next-style-name="Text_20_body" style:default-outline-level="3" style:class="text">
      <style:paragraph-properties fo:margin-top="0.247cm" fo:margin-bottom="0.212cm" style:contextual-spacing="false"/>
      <style:text-properties fo:color="#808080" fo:font-size="110%" fo:font-weight="bold" style:font-size-asian="14pt" style:font-weight-asian="bold" style:font-size-complex="14pt" style:font-weight-complex="6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9T14:02:44.832545233</meta:creation-date>
    <dc:date>2016-11-29T14:19:17.622273294</dc:date>
    <meta:editing-duration>PT56S</meta:editing-duration>
    <meta:editing-cycles>2</meta:editing-cycles>
    <meta:generator>LibreOffice/4.2.5.2$Linux_x86 LibreOffice_project/420m0$Build-2</meta:generator>
    <meta:document-statistic meta:table-count="0" meta:image-count="0" meta:object-count="0" meta:page-count="7" meta:paragraph-count="65" meta:word-count="4433" meta:character-count="29959" meta:non-whitespace-character-count="25490"/>
  </office:meta>
</office:document-meta>
</file>